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93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011005:21</text:p>
          </table:table-cell>
          <table:covered-table-cell/>
          <table:table-cell office:value-type="float" office:value="575110" table:style-name="ce21">
            <text:p>57511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9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9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9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9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9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9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9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9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9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9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9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9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9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9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9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9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9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9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9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9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9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9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9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9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9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9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9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34:050202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93B5F35AB13B92156A420DB9717ACED98E576383856DD4622D7D35BCF985F8CF2D18AC591C0D06422B23290E00E6A6785D089273E2E9E972D19276FB6061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8:06:35Z</meta:creation-date>
    <dc:date>2024-05-20T08:06:35Z</dc:date>
  </office:meta>
</office:document-meta>
</file>